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/><text:span text:style-name="T1">ZARZĄDZENIE <text:s/>Nr 49/15</text:span></text:p>
      <text:p text:style-name="P3"/>
      <text:p text:style-name="P3">Wójta Gminy Dobre</text:p>
      <text:p text:style-name="P3">z dnia 9 października 2015 roku</text:p>
      <text:p text:style-name="P3"/>
      <text:p text:style-name="P4"/>
      <text:p text:style-name="P4"><text:tab/><text:tab/>w sprawie: zmiany Zarządzenia Nr 48/15 Wójta Gminy Dobre z dnia </text:p>
      <text:p text:style-name="P4"><text:tab/><text:tab/> <text:s text:c="18"/>5 października 2015 roku w sprawie powołania Obwodowych </text:p>
      <text:p text:style-name="P4"><text:tab/><text:tab/><text:tab/> <text:s text:c="6"/>Komisji Wyborczych w gminie Dobre do przeprowadzenia</text:p>
      <text:p text:style-name="P4"><text:tab/><text:tab/> <text:s text:c="18"/>głosowania w wyborach do Sejmu i Senatu Rzeczypospolitej</text:p>
      <text:p text:style-name="P4"><text:tab/><text:tab/> <text:s text:c="18"/>Polskiej zarządzonych na dzień 25 <text:s/>października 2015 roku.</text:p>
      <text:p text:style-name="P4"/>
      <text:p text:style-name="P4"/>
      <text:p text:style-name="P2"><text:span text:style-name="T1"><text:s text:c="42"/></text:span><text:span text:style-name="T2">Na podstawie art.182 § 1 pkt.1,§2 pkt.1 , § 2a</text:span><text:span text:style-name="T1"> </text:span><text:span text:style-name="T2">,</text:span><text:span text:style-name="T1"> </text:span><text:span text:style-name="T2">§ 6 oraz art.184 § 1</text:span></text:p>
      <text:p text:style-name="P5"><text:tab/><text:tab/> pkt.1 i § 4 ustawy z dnia 5 stycznia 2011 roku – Kodeks wyborczy /Dz.U.z </text:p>
      <text:p text:style-name="P5"><text:tab/><text:tab/>2011r Nr 21 poz. 112 z późn.zm./, postanawiam :</text:p>
      <text:p text:style-name="P5"/>
      <text:p text:style-name="P3">§ 1.</text:p>
      <text:p text:style-name="P3"/>
      <text:p text:style-name="P5"><text:tab/><text:tab/>Odwołać Panią Agnieszkę Goźlińską zam.Rudno ze składu Obwodowej Komisji </text:p>
      <text:p text:style-name="P5"><text:tab/><text:tab/>Wyborczej Nr 3 w Dobrem.</text:p>
      <text:p text:style-name="P6"/>
      <text:p text:style-name="P3">§ 2.</text:p>
      <text:p text:style-name="P3"/>
      <text:p text:style-name="P4"><text:tab/><text:tab/><text:span text:style-name="T2">Powołać Pana Marka Szczurowskiego zam.Dobre w skład Obwodowej Komisji <text:tab/><text:tab/><text:tab/>Wyborczej Nr 3 w Dobrem.</text:span></text:p>
      <text:p text:style-name="P3"/>
      <text:p text:style-name="P3">§ 3.</text:p>
      <text:p text:style-name="P3"/>
      <text:p text:style-name="P5"><text:tab/><text:tab/>Odpowiedzialnym za realizację Zarządzenia czynię Pełnomocnika Wyborczego </text:p>
      <text:p text:style-name="P5"><text:tab/><text:tab/>gminy Dobre – Pana Piotra Chmielewskiego.</text:p>
      <text:p text:style-name="P5"/>
      <text:p text:style-name="P3">§ 4.</text:p>
      <text:p text:style-name="P5"/>
      <text:p text:style-name="P5"><text:tab/><text:tab/>Zarządzenie wchodzi w życie z dniem podjęcia.</text:p>
      <text:p text:style-name="P5"/>
      <text:p text:style-name="P5"><text:s text:c="11"/></text:p>
      <text:p text:style-name="P6"><text:tab/><text:tab/> <text:s text:c="22"/><text:span text:style-name="T3"><text:s text:c="7"/>Wójt</text:span></text:p>
      <text:p text:style-name="P8"/>
      <text:p text:style-name="P8"><text:s text:c="56"/>/-/Tadeusz Gałązk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35S</meta:editing-duration>
    <meta:editing-cycles>5</meta:editing-cycles>
    <meta:generator>OpenOffice.org/3.3$Win32 OpenOffice.org_project/330m20$Build-9567</meta:generator>
    <dc:date>2015-10-12T12:19:28.27</dc:date>
    <meta:print-date>2015-10-12T12:17:12.51</meta:print-date>
    <meta:document-statistic meta:table-count="0" meta:image-count="0" meta:object-count="0" meta:page-count="1" meta:paragraph-count="24" meta:word-count="154" meta:character-count="1170"/>
    <meta:user-defined meta:name="Info 1"/>
    <meta:user-defined meta:name="Info 2"/>
    <meta:user-defined meta:name="Info 3"/>
    <meta:user-defined meta:name="Info 4"/>
  </office:meta>
</office:document-meta>
</file>